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MS Gothic'" style:font-family-generic="roma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 style:font-size-complex="10pt"/>
    </style:style>
    <style:style style:name="P4" style:family="paragraph" style:parent-style-name="Standard">
      <style:text-properties fo:font-size="9.5pt" style:font-size-asian="9.5pt" style:font-size-complex="9.5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4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1cm" fo:margin-right="0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font-size="5pt" style:font-size-asian="5pt" style:font-size-complex="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98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Times New Roman" fo:font-size="3pt" style:font-size-asian="3pt" style:font-name-complex="Times New Roman" style:font-size-complex="3pt"/>
    </style:style>
    <style:style style:name="P14" style:family="paragraph" style:parent-style-name="Standard">
      <style:paragraph-properties fo:margin-left="-1.752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752cm" fo:margin-right="0cm" fo:margin-top="0cm" fo:margin-bottom="0.212cm" loext:contextual-spacing="false" fo:line-height="115%" fo:text-align="justify" style:justify-single-word="false" fo:orphans="0" fo:widows="0" fo:text-indent="-1.752cm" style:auto-text-indent="false"/>
    </style:style>
    <style:style style:name="P16" style:family="paragraph" style:parent-style-name="Standard">
      <style:paragraph-properties fo:margin-left="1.752cm" fo:margin-right="0cm" fo:margin-top="0cm" fo:margin-bottom="0.212cm" loext:contextual-spacing="false" fo:line-height="115%" fo:text-align="justify" style:justify-single-word="false" fo:orphans="0" fo:widows="0" fo:text-indent="-1.752cm" style:auto-text-indent="false"/>
    </style:style>
    <style:style style:name="P17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Times" style:font-name-complex="Times"/>
    </style:style>
    <style:style style:name="P18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Times" fo:font-size="5pt" style:font-size-asian="5pt" style:font-name-complex="Times" style:font-size-complex="5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-2.499cm" style:auto-text-indent="false" style:writing-mode="lr-tb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2.499cm" fo:margin-right="0cm" fo:line-height="115%" fo:text-align="justify" style:justify-single-word="false" fo:text-indent="-1.251cm" style:auto-text-indent="false" style:text-autospace="none"/>
    </style:style>
    <style:style style:name="P21" style:family="paragraph" style:parent-style-name="Standard">
      <style:paragraph-properties fo:margin-left="2.499cm" fo:margin-right="0cm" fo:margin-top="0.423cm" fo:margin-bottom="0cm" loext:contextual-spacing="false" fo:text-indent="-1.251cm" style:auto-text-indent="false" style:text-autospace="none"/>
    </style:style>
    <style:style style:name="P22" style:family="paragraph" style:parent-style-name="Standard">
      <style:paragraph-properties fo:margin-left="2.519cm" fo:margin-right="0cm" fo:margin-top="0.423cm" fo:margin-bottom="0cm" loext:contextual-spacing="false" fo:text-indent="-1.27cm" style:auto-text-indent="false" style:text-autospace="none"/>
    </style:style>
    <style:style style:name="P23" style:family="paragraph" style:parent-style-name="Standard">
      <style:paragraph-properties fo:margin-left="1.249cm" fo:margin-right="0cm" fo:line-height="115%" fo:text-indent="0cm" style:auto-text-indent="false" style:text-autospace="none"/>
    </style:style>
    <style:style style:name="P24" style:family="paragraph" style:parent-style-name="Standard">
      <style:paragraph-properties fo:margin-left="1.249cm" fo:margin-right="0cm" fo:text-indent="0cm" style:auto-text-indent="false" style:text-autospace="none"/>
    </style:style>
    <style:style style:name="P25" style:family="paragraph" style:parent-style-name="Standard">
      <style:paragraph-properties fo:margin-left="1.249cm" fo:margin-right="0cm" fo:margin-top="0.423cm" fo:margin-bottom="0cm" loext:contextual-spacing="false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text-indent="-1.27cm" style:auto-text-indent="false" style:text-autospace="none"/>
    </style:style>
    <style:style style:name="P27" style:family="paragraph" style:parent-style-name="Standard" style:list-style-name="WW8Num1">
      <style:paragraph-properties fo:margin-left="1.27cm" fo:margin-right="0cm" fo:margin-top="0cm" fo:margin-bottom="0.494cm" loext:contextual-spacing="false" fo:line-height="100%" fo:text-align="justify" style:justify-single-word="false" fo:orphans="2" fo:widows="2" fo:hyphenation-ladder-count="no-limit" fo:text-indent="-1.27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2.499cm" fo:margin-right="0cm" fo:text-align="justify" style:justify-single-word="false" fo:text-indent="-0.002cm" style:auto-text-indent="false" style:text-autospace="none"/>
    </style:style>
    <style:style style:name="P29" style:family="paragraph" style:parent-style-name="Standard" style:list-style-name="WW8Num3">
      <style:paragraph-properties fo:margin-top="0.423cm" fo:margin-bottom="0cm" loext:contextual-spacing="false" fo:hyphenation-ladder-count="no-limit" style:text-autospace="no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-0.751cm" fo:margin-right="0cm" fo:margin-top="0.494cm" fo:margin-bottom="0.494cm" loext:contextual-spacing="false" fo:text-indent="0cm" style:auto-text-indent="false"/>
    </style:style>
    <style:style style:name="P31" style:family="paragraph" style:parent-style-name="Standard">
      <style:paragraph-properties fo:margin-top="0.494cm" fo:margin-bottom="0.494cm" loext:contextual-spacing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.494cm" fo:margin-bottom="0.494cm" loext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top="0.494cm" fo:margin-bottom="0.494cm" loext:contextual-spacing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Text_20_body">
      <style:paragraph-properties style:line-height-at-leas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36" style:family="paragraph" style:parent-style-name="Text_20_body">
      <style:paragraph-properties fo:margin-left="8.251cm" fo:margin-right="0cm" fo:margin-top="0cm" fo:margin-bottom="0cm" loext:contextual-spacing="false" fo:text-align="end" style:justify-single-word="false" fo:text-indent="-2.681cm" style:auto-text-indent="false"/>
    </style:style>
    <style:style style:name="P37" style:family="paragraph" style:parent-style-name="Text_20_body">
      <style:paragraph-properties fo:margin-left="8.251cm" fo:margin-right="0cm" fo:margin-top="0cm" fo:margin-bottom="0cm" loext:contextual-spacing="false" fo:text-align="end" style:justify-single-word="false" fo:text-indent="-2.681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text-properties style:font-size-complex="6pt"/>
    </style:style>
    <style:style style:name="P40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Normale_20__28_Web_29_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5pt" style:font-size-asian="5pt" style:font-size-complex="5pt" fo:hyphenate="false" fo:hyphenation-remain-char-count="2" fo:hyphenation-push-char-count="2"/>
    </style:style>
    <style:style style:name="P44" style:family="paragraph" style:parent-style-name="Normale_20__28_Web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5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6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7" style:family="paragraph" style:parent-style-name="Normale_20__28_Web_29_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8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9" style:family="paragraph" style:parent-style-name="Normale_20__28_Web_29_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0" style:family="paragraph" style:parent-style-name="Normale_20__28_Web_29_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51" style:family="paragraph" style:parent-style-name="Normale_20__28_Web_29_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style:font-name="Times New Roman" fo:font-size="5pt" style:font-size-asian="5pt" style:font-name-complex="Times New Roman" style:font-size-complex="5pt" fo:hyphenate="false" fo:hyphenation-remain-char-count="2" fo:hyphenation-push-char-count="2"/>
    </style:style>
    <style:style style:name="P53" style:family="paragraph" style:parent-style-name="Normale_20__28_Web_29_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54" style:family="paragraph" style:parent-style-name="Normale_20__28_Web_29_" style:list-style-name="WW8Num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5" style:family="paragraph" style:parent-style-name="Normale_20__28_Web_29_">
      <style:paragraph-properties fo:margin-left="0cm" fo:margin-right="0cm" fo:margin-top="0.494cm" fo:margin-bottom="0.494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6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7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font-name="Times New Roman" fo:font-size="5pt" style:font-size-asian="5pt" style:font-name-complex="Times New Roman" style:font-size-complex="5pt" fo:hyphenate="false" fo:hyphenation-remain-char-count="2" fo:hyphenation-push-char-count="2"/>
    </style:style>
    <style:style style:name="P59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fo:color="#000000" style:font-name="Times New Roman" fo:font-size="11pt" fo:language="it" fo:country="IT" fo:font-weight="bold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Normale_20__28_Web_29_" style:list-styl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Normale_20__28_Web_29_" style:list-style-name="">
      <style:paragraph-properties fo:margin-left="6.98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5cm"/>
        </style:tab-stops>
      </style:paragraph-properties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Normale_20__28_Web_29_">
      <style:paragraph-properties fo:margin-left="-0.751cm" fo:margin-right="0cm" fo:line-height="115%" fo:text-align="justify" style:justify-single-word="false" fo:text-indent="0cm" style:auto-text-indent="false"/>
    </style:style>
    <style:style style:name="P65" style:family="paragraph" style:parent-style-name="Normale_20__28_Web_29_">
      <style:paragraph-properties fo:margin-left="0.501cm" fo:margin-right="0cm" fo:margin-top="0cm" fo:margin-bottom="0cm" loext:contextual-spacing="false" fo:text-align="justify" style:justify-single-word="false" fo:text-indent="-1.501cm" style:auto-text-indent="false"/>
      <style:text-properties fo:font-size="11pt" style:font-size-asian="11pt" style:font-size-complex="11pt"/>
    </style:style>
    <style:style style:name="P66" style:family="paragraph" style:parent-style-name="Normale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use-window-font-color="true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7" style:family="paragraph" style:parent-style-name="sche3">
      <style:paragraph-properties fo:text-align="justify" style:justify-single-word="false">
        <style:tab-stops>
          <style:tab-stop style:position="17.145cm" style:type="right"/>
        </style:tab-stops>
      </style:paragraph-properties>
      <style:text-properties fo:font-size="11pt" style:font-size-asian="11pt" style:font-size-complex="10pt"/>
    </style:style>
    <style:style style:name="P68" style:family="paragraph" style:parent-style-name="sche3">
      <style:paragraph-properties fo:text-align="justify" style:justify-single-word="false">
        <style:tab-stops>
          <style:tab-stop style:position="17.145cm" style:type="right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che3">
      <style:paragraph-properties fo:text-align="justify" style:justify-single-word="false">
        <style:tab-stops>
          <style:tab-stop style:position="17.145cm" style:type="right"/>
        </style:tab-stops>
      </style:paragraph-properties>
      <style:text-properties fo:font-size="11pt" fo:language="fr" fo:country="FR" style:font-size-asian="11pt" style:font-size-complex="11pt"/>
    </style:style>
    <style:style style:name="P70" style:family="paragraph" style:parent-style-name="sche3">
      <style:paragraph-properties fo:line-height="115%"/>
    </style:style>
    <style:style style:name="P71" style:family="paragraph" style:parent-style-name="sche3">
      <style:paragraph-properties fo:margin-left="0cm" fo:margin-right="0.173cm" fo:text-align="justify" style:justify-single-word="false" fo:text-indent="0cm" style:auto-text-indent="false">
        <style:tab-stops>
          <style:tab-stop style:position="17.145cm" style:type="right"/>
        </style:tab-stops>
      </style:paragraph-properties>
      <style:text-properties fo:font-size="11pt" style:font-size-asian="11pt" style:font-size-complex="10pt"/>
    </style:style>
    <style:style style:name="P72" style:family="paragraph" style:parent-style-name="sche3">
      <style:paragraph-properties fo:margin-left="0.63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P73" style:family="paragraph" style:parent-style-name="Standard_20__28_user_29_">
      <style:paragraph-properties fo:text-align="justify" style:justify-single-word="false" style:writing-mode="lr-tb"/>
      <style:text-properties fo:color="#000000" fo:font-size="10pt" fo:font-style="italic" style:font-size-asian="10pt" style:font-style-asian="italic" style:font-name-complex="Times New Roman" style:font-size-complex="10pt"/>
    </style:style>
    <style:style style:name="P74" style:family="paragraph" style:parent-style-name="Standard_20__28_user_29_">
      <style:paragraph-properties fo:text-align="justify" style:justify-single-word="false" style:writing-mode="lr-tb"/>
    </style:style>
    <style:style style:name="P75" style:family="paragraph" style:parent-style-name="Standard_20__28_user_29_">
      <style:paragraph-properties fo:text-align="justify" style:justify-single-word="false" style:writing-mode="lr-tb"/>
    </style:style>
    <style:style style:name="P76" style:family="paragraph" style:parent-style-name="Standard_20__28_user_29_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432cm"/>
          <style:tab-stop style:position="0.674cm"/>
          <style:tab-stop style:position="0.721cm"/>
          <style:tab-stop style:position="1.034cm"/>
          <style:tab-stop style:position="1.348cm"/>
          <style:tab-stop style:position="1.515cm"/>
          <style:tab-stop style:position="1.563cm"/>
          <style:tab-stop style:position="1.66cm"/>
          <style:tab-stop style:position="1.949cm"/>
          <style:tab-stop style:position="2.02cm"/>
          <style:tab-stop style:position="2.141cm"/>
          <style:tab-stop style:position="2.381cm"/>
        </style:tab-stops>
      </style:paragraph-properties>
      <style:text-properties style:font-name="Times" fo:font-weight="normal" style:font-weight-asian="normal" style:font-name-complex="Times" style:font-weight-complex="normal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432cm"/>
          <style:tab-stop style:position="0.674cm"/>
          <style:tab-stop style:position="0.721cm"/>
          <style:tab-stop style:position="1.034cm"/>
          <style:tab-stop style:position="1.348cm"/>
          <style:tab-stop style:position="1.515cm"/>
          <style:tab-stop style:position="1.563cm"/>
          <style:tab-stop style:position="1.66cm"/>
          <style:tab-stop style:position="1.949cm"/>
          <style:tab-stop style:position="2.02cm"/>
          <style:tab-stop style:position="2.141cm"/>
          <style:tab-stop style:position="2.381cm"/>
        </style:tab-stops>
      </style:paragraph-properties>
      <style:text-properties fo:color="#000000" style:font-name="Times" fo:font-weight="normal" style:font-weight-asian="normal" style:font-name-complex="Times" style:font-weight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432cm"/>
          <style:tab-stop style:position="0.674cm"/>
          <style:tab-stop style:position="0.721cm"/>
          <style:tab-stop style:position="1.034cm"/>
          <style:tab-stop style:position="1.348cm"/>
          <style:tab-stop style:position="1.515cm"/>
          <style:tab-stop style:position="1.563cm"/>
          <style:tab-stop style:position="1.66cm"/>
          <style:tab-stop style:position="1.949cm"/>
          <style:tab-stop style:position="2.02cm"/>
          <style:tab-stop style:position="2.141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Rientro_20_corpo_20_del_20_testo_20_31">
      <style:paragraph-properties fo:margin-left="0cm" fo:margin-right="0cm" fo:text-indent="0cm" style:auto-text-indent="false"/>
      <style:text-properties style:font-size-complex="12pt"/>
    </style:style>
    <style:style style:name="P80" style:family="paragraph" style:parent-style-name="Rientro_20_corpo_20_del_20_testo_20_31">
      <style:paragraph-properties fo:margin-left="0cm" fo:margin-right="0cm" fo:text-indent="0cm" style:auto-text-indent="false"/>
    </style:style>
    <style:style style:name="P81" style:family="paragraph" style:parent-style-name="Rientro_20_corpo_20_del_20_testo_20_31">
      <style:paragraph-properties fo:margin-left="0.635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0" style:family="text">
      <style:text-properties fo:font-size="11pt" fo:language="fr" fo:country="FR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style-complex="italic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3pt" style:font-size-asian="3pt" style:font-name-complex="Times New Roman" style:font-size-complex="3pt"/>
    </style:style>
    <style:style style:name="T3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5pt" style:font-size-asian="5pt" style:font-name-complex="Times New Roman" style:font-size-complex="5pt"/>
    </style:style>
    <style:style style:name="T35" style:family="text">
      <style:text-properties fo:color="#000000" fo:font-size="10pt" fo:font-style="italic" style:font-size-asian="10pt" style:font-style-asian="italic" style:font-name-complex="Times New Roman" style:font-size-complex="10pt"/>
    </style:style>
    <style:style style:name="T36" style:family="text">
      <style:text-properties fo:color="#000000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37" style:family="text">
      <style:text-properties fo:color="#000000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T38" style:family="text">
      <style:text-properties fo:color="#000000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39" style:family="text">
      <style:text-properties fo:color="#000000" fo:font-size="10pt" fo:font-style="italic" fo:font-weight="normal" fo:background-color="#ffffff" loext:char-shading-value="0" style:font-name-asian="TimesNewRoman" style:font-size-asian="10pt" style:font-style-asian="italic" style:font-weight-asian="normal" style:font-name-complex="Times New Roman" style:font-size-complex="10pt" style:font-weight-complex="normal"/>
    </style:style>
    <style:style style:name="T40" style:family="text">
      <style:text-properties fo:color="#000000" fo:font-size="10pt" fo:language="en" fo:country="US" fo:font-style="italic" fo:font-weight="normal" fo:background-color="#ffffff" loext:char-shading-value="0" style:font-name-asian="TimesNewRoman" style:font-size-asian="10pt" style:font-style-asian="italic" style:font-weight-asian="normal" style:font-name-complex="Times New Roman" style:font-size-complex="10pt" style:font-weight-complex="normal"/>
    </style:style>
    <style:style style:name="T41" style:family="text">
      <style:text-properties fo:color="#000000" style:font-name="Times New Roman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44" style:family="text">
      <style:text-properties fo:color="#000000" style:font-name="Times New Roman" fo:font-size="10pt" style:font-size-asian="10pt" style:font-name-complex="Times New Roman" style:font-size-complex="10pt"/>
    </style:style>
    <style:style style:name="T45" style:family="text">
      <style:text-properties fo:color="#000000" style:font-name="Times New Roman" fo:font-size="11pt" fo:language="it" fo:country="IT" fo:font-weight="bold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style:text-line-through-style="none" style:text-line-through-type="none" fo:font-size="10pt" fo:font-style="italic" style:text-underline-style="none" fo:font-weight="bold" fo:background-color="#ffffff" loext:char-shading-value="0" style:font-name-asian="MS Mincho1" style:font-size-asian="10pt" style:language-asian="it" style:country-asian="IT" style:font-style-asian="italic" style:font-weight-asian="bold" style:font-name-complex="Times New Roman" style:font-size-complex="10pt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10pt" fo:font-style="italic" style:text-underline-style="solid" style:text-underline-width="auto" style:text-underline-color="font-color" fo:font-weight="normal" fo:background-color="#ffffff" loext:char-shading-value="0" style:font-name-asian="TimesNewRoman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T48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style:font-name-asian="MS Mincho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 fo:background-color="#ffffff"/>
    </style:style>
    <style:style style:name="T49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style:font-name-asian="MS Mincho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 fo:background-color="#ffffff"/>
    </style:style>
    <style:style style:name="T50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style:font-name-asian="Times New Roman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 fo:background-color="#ffffff"/>
    </style:style>
    <style:style style:name="T51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none" fo:font-weight="bold" style:font-name-asian="Times New Roman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 fo:background-color="#ffffff"/>
    </style:style>
    <style:style style:name="T52" style:family="text">
      <style:text-properties fo:color="#000000" style:text-line-through-style="none" style:text-line-through-type="none" style:font-name="Times New Roman" fo:font-size="10pt" fo:language="it" fo:country="IT" fo:font-style="normal" style:text-underline-style="solid" style:text-underline-width="auto" style:text-underline-color="font-color" fo:font-weight="bold" style:font-name-asian="MS Mincho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 fo:background-color="#ffffff"/>
    </style:style>
    <style:style style:name="T53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name-asian="MS Mincho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T54" style:family="text">
      <style:text-properties fo:color="#000000" fo:font-size="5pt" style:font-size-asian="5pt" style:font-size-complex="5pt"/>
    </style:style>
    <style:style style:name="T55" style:family="text">
      <style:text-properties fo:color="#000000" fo:font-size="5pt" style:font-size-asian="5pt" style:font-size-complex="5pt"/>
    </style:style>
    <style:style style:name="T56" style:family="text">
      <style:text-properties style:font-name-asian="Times New Roman"/>
    </style:style>
    <style:style style:name="T57" style:family="text">
      <style:text-properties style:text-line-through-style="none" style:text-line-through-type="none" style:font-name="Times New Roman" fo:font-size="3pt" fo:font-style="normal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T58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font-name="Times" style:font-name-complex="Times"/>
    </style:style>
    <style:style style:name="T61" style:family="text">
      <style:text-properties style:font-name="Times" fo:font-weight="normal" style:font-weight-asian="normal" style:font-name-complex="Times" style:font-weight-complex="normal"/>
    </style:style>
    <style:style style:name="T62" style:family="text">
      <style:text-properties fo:color="#00000a" fo:font-size="11pt" fo:language="fr" fo:country="FR" fo:font-weight="bold" style:font-size-asian="11pt" style:font-weight-asian="bold" style:font-size-complex="11pt" style:font-weight-complex="bold"/>
    </style:style>
    <style:style style:name="T63" style:family="text">
      <style:text-properties fo:color="#00000a" fo:font-size="10pt" fo:font-weight="bold" style:font-size-asian="10pt" style:font-weight-asian="bold" style:font-size-complex="10pt" style:font-weight-complex="bold"/>
    </style:style>
    <style:style style:name="T64" style:family="text">
      <style:text-properties style:font-name-asian="Arial Unicode MS" style:font-size-complex="12pt"/>
    </style:style>
    <style:style style:name="T65" style:family="text">
      <style:text-properties style:font-size-complex="12pt"/>
    </style:style>
    <style:style style:name="T66" style:family="text">
      <style:text-properties style:font-name="Wingdings" style:font-name-complex="Wingdings"/>
    </style:style>
    <style:style style:name="T67" style:family="text">
      <style:text-properties style:font-name="Wingdings" style:font-name-asian="Wingdings" style:font-name-complex="Wingdings"/>
    </style:style>
    <style:style style:name="T68" style:family="text">
      <style:text-properties style:font-name="Wingdings" style:font-name-asian="Symbol" style:font-name-complex="Wingdings"/>
    </style:style>
    <style:style style:name="T69" style:family="text">
      <style:text-properties style:font-name="Wingdings" fo:font-size="10pt" style:text-underline-style="none" fo:font-weight="normal" style:font-size-asian="10pt" style:font-weight-asian="normal" style:font-name-complex="Wingdings" style:font-size-complex="10pt" style:font-weight-complex="normal"/>
    </style:style>
    <style:style style:name="T70" style:family="text">
      <style:text-properties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71" style:family="text">
      <style:text-properties style:font-name="Symbol" style:font-name-complex="Symbol"/>
    </style:style>
    <style:style style:name="T72" style:family="text">
      <style:text-properties style:font-name="Symbol" style:font-name-asian="Symbol" style:font-name-complex="Symbol"/>
    </style:style>
    <style:style style:name="T73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76" style:family="text">
      <style:text-properties style:text-position="8% 100%" style:font-name="Times New Roman" fo:font-size="10pt" style:font-size-asian="10pt" style:font-name-complex="Times New Roman" style:font-size-complex="10pt"/>
    </style:style>
    <style:style style:name="T77" style:family="text">
      <style:text-properties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1"/>ALLEGATO</text:span><text:span text:style-name="T4"> A</text:span></text:p>
      <text:p text:style-name="P34"/>
      <text:p text:style-name="P35"><text:s text:c="71"/></text:p>
      <text:p text:style-name="P36"><text:span text:style-name="T5"><text:s text:c="28"/></text:span><text:span text:style-name="T7">Libero Consorzio Comunale <text:s/>Trapani già</text:span><text:span text:style-name="T6"> </text:span><text:span text:style-name="T8"><text:s text:c="38"/>Provincia Regionale di Trapani <text:s text:c="56"/></text:span></text:p>
      <text:p text:style-name="P36"><text:span text:style-name="T8"><text:s text:c="27"/>Piazza Vittorio veneto n. 2 <text:s text:c="83"/>91100 Trapani</text:span></text:p>
      <text:p text:style-name="P37"><text:tab/>A mezzo portale telematico:</text:p>
      <text:p text:style-name="P7"><text:span text:style-name="T16"><text:s text:c="33"/>all’indirizzo </text:span><text:a xlink:type="simple" xlink:href="https://gare.provincia.trapani.it/PortaleAppalti/it/homepage.wp" text:style-name="Internet_20_link" text:visited-style-name="Visited_20_Internet_20_Link"><text:span text:style-name="Internet_20_link"><text:span text:style-name="T15">https://gare.provincia.trapani.it/PortaleAppalti/it/homepage.wp</text:span></text:span></text:a><text:span text:style-name="T15"> </text:span></text:p>
      <text:p text:style-name="P1"/>
      <text:p text:style-name="P1"/>
      <text:p text:style-name="P10"/>
      <text:p text:style-name="P10"/>
      <text:p text:style-name="P11"><text:span text:style-name="T21">OGGETTO</text:span><text:span text:style-name="T23"> : INDAGINE DI MERCATO</text:span><text:span text:style-name="T21"> per l’individuazione degli operatori economici da invitare alla </text:span><text:span text:style-name="T23">procedura negoziata</text:span><text:span text:style-name="T21">,</text:span><text:span text:style-name="T25"> con la procedura di cui all’art. 50 comma 2 lettera d) del D.Lgs. n. 36 del 31/03/2023, <text:s/></text:span><text:span text:style-name="T41">e Allegato II.1 del D.lgs. 36/2023 (prima artt. 30 e 36, commi 1 e 2, lettera b), del D.Lgs. 50/216 e s.m.i.) d’ora in poi anche codice</text:span><text:span text:style-name="T42"> </text:span><text:span text:style-name="T25"><text:s text:c="3"/></text:span><text:span text:style-name="T21"><text:s/>per la realizzazione del seguente intervento :</text:span></text:p>
      <text:p text:style-name="P73">Lavori urgenti di adeguamento sismico ed efficientamento energetico del Liceo Classico “D’Aguirre” Salemi – Cod. edif. 0810182044 <text:s/></text:p>
      <text:p text:style-name="P74"><text:span text:style-name="T36">Codice CUP:</text:span><text:span text:style-name="T38"> </text:span><text:span text:style-name="T37">H61B21000760001</text:span><text:span text:style-name="T38"> </text:span></text:p>
      <text:p text:style-name="P2"><text:span text:style-name="T40">Finanziato giusto D.M. MIUR n. 217 del 15/07/2021, in </text:span><text:span text:style-name="T39">attuazione all’art. 1, commi 63 e 64 della legge 27 dicembre 2019 n. 160, e contestualmente transitato nel Piano Nazionale di Ripresa e Resilienza - DECRETO-LEGGE 31 maggio 2021 , n.77;</text:span></text:p>
      <text:p text:style-name="P2"><text:span text:style-name="Strong_20_Emphasis"><text:span text:style-name="T47">Quota parte dell’intervento sarà cofinanziata con <text:s/>fondi del Libero Consorzio Comunale di Trapani la cui prenotazione di spesa è stata approvata con Determinazione Dirigenziale n° 02 del 24/07/2023 (N.Generale 1458 del 24/07/2023)</text:span></text:span></text:p>
      <text:p text:style-name="P13"/>
      <text:p text:style-name="P14"><text:span text:style-name="T57"><text:tab/><text:tab/> <text:s text:c="30"/></text:span><text:span text:style-name="T58">-----===oOo===-----</text:span><text:span text:style-name="T12"><text:tab/></text:span></text:p>
      <text:p text:style-name="P14"/>
      <text:p text:style-name="P9"/>
      <text:p text:style-name="P15"><text:span text:style-name="T56"><text:s/></text:span><text:span text:style-name="T12">Importo complessivo dei lavori </text:span><text:s text:c="8"/><text:span text:style-name="T12">€ 1.705.180,76</text:span> di cui<text:span text:style-name="T12">: <text:s/></text:span><text:span text:style-name="Strong_20_Emphasis"><text:span text:style-name="T48">di cui <text:s/></text:span></text:span></text:p>
      <text:p text:style-name="P15"><text:span text:style-name="Strong_20_Emphasis"><text:span text:style-name="T48"><text:tab/><text:tab/><text:tab/><text:tab/> <text:s text:c="6"/>€ <text:s text:c="3"/>425.234,48 <text:s text:c="2"/>per costo della manodopera </text:span></text:span></text:p>
      <text:p text:style-name="P15"><text:span text:style-name="Strong_20_Emphasis"><text:span text:style-name="T48"><text:tab/><text:tab/><text:tab/><text:tab/> <text:s text:c="6"/></text:span></text:span><text:span text:style-name="Strong_20_Emphasis"><text:span text:style-name="T52">€. <text:s text:c="4"/>55.308,51 </text:span></text:span><text:span text:style-name="Strong_20_Emphasis"><text:span text:style-name="T48"><text:s text:c="2"/>per costi <text:s/>di sicurezza non soggetti a ribasso</text:span></text:span></text:p>
      <text:p text:style-name="P15"><text:span text:style-name="Strong_20_Emphasis"><text:span text:style-name="T50"><text:s/></text:span></text:span><text:span text:style-name="Strong_20_Emphasis"><text:span text:style-name="T48">Importo a base d’asta <text:s/><text:tab/><text:tab/> <text:s text:c="7"/>€ 1.279.946,28 <text:s text:c="5"/>(I.V.A. eslusa). </text:span></text:span><text:span text:style-name="T23"><text:s/></text:span><text:span text:style-name="T21"><text:s/></text:span></text:p>
      <text:p text:style-name="P15"><text:span text:style-name="T21">L’importo complessivo, compreso somme a disposizione dell’Amministrazione ammonta ad <text:s/></text:span><text:span text:style-name="T23">€. 2.450.000,00</text:span><text:span text:style-name="T21">.</text:span></text:p>
      <text:p text:style-name="P15"/>
      <text:p text:style-name="P12">ISTANZA DI PARTECIPAZIONE</text:p>
      <text:p text:style-name="P12"/>
      <text:p text:style-name="P17"/>
      <text:p text:style-name="P18"/>
      <text:p text:style-name="P3">Il sottoscritto___________________________________________________________________________</text:p>
      <text:p text:style-name="P67">nato il <text:s/>__/__/__ <text:s text:c="3"/>a ___________________________ Provincia _______________________________ </text:p>
      <text:p text:style-name="P67">in qualità di ___________________________________________________________________________ </text:p>
      <text:p text:style-name="P67">(eventualmente) giusta procura generale/speciale n. ……..….. del………….. ………………………….</text:p>
      <text:p text:style-name="P67">autorizzato a rappresentare legalmente </text:p>
      <text:p text:style-name="P71">l’ <text:s/>impresa _____________________________________________________________________________ </text:p>
      <text:p text:style-name="P67">con sede in ________________________ Via/Piazza ___________________________________________ </text:p>
      <text:p text:style-name="P71"><text:soft-page-break/>con codice fiscale n° <text:s/>____________________________________________________________________ </text:p>
      <text:p text:style-name="P67">con partita IVA n° ______________________________________________________________________ </text:p>
      <text:p text:style-name="P68">Tel.Fisso______________________________ <text:s/>Tel.mobile________________________________________</text:p>
      <text:p text:style-name="P69">Pec : __________________________________________________________________________________</text:p>
      <text:p text:style-name="P78"><text:span text:style-name="T62">Email: ________________________________________________________________________________</text:span><text:span text:style-name="T63"> <text:s text:c="31"/></text:span></text:p>
      <text:p text:style-name="P76"/>
      <text:p text:style-name="P77">M A N I F E S T A</text:p>
      <text:p text:style-name="P40"><text:span text:style-name="T44">l’interesse ad essere invitato alla pro</text:span><text:span text:style-name="T43">cedura </text:span><text:span text:style-name="T42">per l’affidamento di <text:s/>realizzazione del seguente intervento :</text:span></text:p>
      <text:p text:style-name="P43"/>
      <text:p text:style-name="P19"><text:span text:style-name="Strong_20_Emphasis"><text:span text:style-name="T53"><text:tab/></text:span></text:span><text:span text:style-name="Strong_20_Emphasis"><text:span text:style-name="T46">Lavori urgenti di adeguamento sismico ed efficientamento energetico del Liceo Classico “D’Aguirre” Salemi – Cod. edif. 0810182044 <text:s/></text:span></text:span></text:p>
      <text:p text:style-name="P74"><text:span text:style-name="T36">Codice CUP:</text:span><text:span text:style-name="T38"> </text:span><text:span text:style-name="T37">H61B21000760001</text:span><text:span text:style-name="T38"> </text:span></text:p>
      <text:p text:style-name="P55">D I C H I A R A</text:p>
      <text:p text:style-name="P44">Ai sensi degli articoli 46 e 47 del D.P.R. 445/2000, consapevole della responsabilità penale in cui incorre chi sottoscrive dichiarazioni mendaci e delle relative sanzioni penali di cui all’art. 76 del medesimo D.P.R. 445/2000, </text:p>
      <text:p text:style-name="P44"/>
      <text:p text:style-name="P44"/>
      <text:p text:style-name="P72">C H I E D E</text:p>
      <text:p text:style-name="P80"><text:span text:style-name="T64">Di partecipare alla procedura negoziata di cui alla lettera di invito ed a t</text:span><text:span text:style-name="T65">al fine, ai sensi dell’art</text:span><text:span text:style-name="T3">. 65, del Codice dei Contratti di cui al</text:span><text:span text:style-name="T65"> D.lgs. 36/2023:</text:span></text:p>
      <text:p text:style-name="P79"/>
      <text:p text:style-name="P81"><text:span text:style-name="T65"><text:s/>- dichiara di partecipare, conformemente all’istanza di partecipazione relativa all’indagine di mercato <text:s text:c="2"/>presentata: </text:span></text:p>
      <text:p text:style-name="P70"><text:span text:style-name="T66"></text:span><text:span text:style-name="T2"> In proprio <text:s text:c="2"/>- </text:span>come: </text:p>
      <text:p text:style-name="P21"><text:span text:style-name="T66"></text:span>imprenditore individuale (<text:span text:style-name="T18">lett. a)</text:span> </text:p>
      <text:p text:style-name="P21"><text:span text:style-name="T66"></text:span><text:span text:style-name="T67"></text:span>società (<text:span text:style-name="T18">lett. a)</text:span></text:p>
      <text:p text:style-name="P21"><text:span text:style-name="T66"></text:span><text:span text:style-name="T67"></text:span>cooperativa (<text:span text:style-name="T18">lett. a)</text:span></text:p>
      <text:p text:style-name="P22"><text:span text:style-name="T66"></text:span>consorzio di cooperative (<text:span text:style-name="T18">lett. b)</text:span></text:p>
      <text:p text:style-name="P22"><text:s text:c="15"/><text:span text:style-name="T71"></text:span> <text:s text:c="2"/>in proprio <text:s text:c="4"/><text:span text:style-name="T71"></text:span> <text:s text:c="2"/>tramite esecutrice: Impresa ___________________________</text:p>
      <text:p text:style-name="P25"><text:span text:style-name="T66"></text:span>consorzio stabile (<text:span text:style-name="T18">lett. d)</text:span></text:p>
      <text:p text:style-name="P22"><text:s text:c="15"/><text:span text:style-name="T66"></text:span><text:span text:style-name="T71"></text:span> <text:s text:c="2"/>in proprio <text:s text:c="4"/><text:span text:style-name="T66"></text:span><text:span text:style-name="T71"></text:span> <text:s text:c="2"/>tramite esecutrice: Impresa <text:s/>___________________________</text:p>
      <text:p text:style-name="P5"/>
      <text:p text:style-name="P5">[<text:span text:style-name="T18">ovvero, qualora, in parte, non in possesso di attestazione SOA per le categorie e classifiche richieste</text:span>]</text:p>
      <text:p text:style-name="P26"/>
      <text:list xml:id="list3802434792" text:style-name="WW8Num4">
        <text:list-item>
          <text:p text:style-name="P6">dichiara che intende partecipare, nella qualità di mandataria - in quanto in possesso dei requisiti minimi di legge - e che eseguirà le prestazione in misura maggioritaria come:</text:p>
        </text:list-item>
      </text:list>
      <text:p text:style-name="P26"/>
      <text:p text:style-name="P23"><text:soft-page-break/><text:span text:style-name="T66"></text:span>raggruppamenti temporanei di concorrenti (<text:span text:style-name="T18">lett. e)</text:span></text:p>
      <text:p text:style-name="P20"><text:tab/><text:span text:style-name="T66"></text:span> già costituito<text:tab/><text:span text:style-name="T66"></text:span><text:span text:style-name="T71"></text:span>da costituire </text:p>
      <text:p text:style-name="P28"/>
      <text:p text:style-name="P28">di tipo:</text:p>
      <text:p text:style-name="P24"><text:span text:style-name="T72"></text:span><text:span text:style-name="T66"></text:span><text:span text:style-name="T71"></text:span>orizzontale</text:p>
      <text:p text:style-name="P24"><text:span text:style-name="T72"> </text:span><text:span text:style-name="T68"></text:span><text:span text:style-name="T72"></text:span>verticale</text:p>
      <text:p text:style-name="P24"><text:span text:style-name="T72"></text:span><text:span text:style-name="T68"></text:span><text:span text:style-name="T71"></text:span>misto</text:p>
      <text:p text:style-name="P25"><text:span text:style-name="T66"></text:span>consorzio ordinario di concorrenti (<text:span text:style-name="T18">lett. f)</text:span></text:p>
      <text:p text:style-name="P25"><text:span text:style-name="T66"></text:span> aggregazioni tra le imprese aderenti al contratto di rete <text:s/>(<text:span text:style-name="T18">lett. g)</text:span></text:p>
      <text:list xml:id="list4233219457" text:style-name="WW8Num3">
        <text:list-item>
          <text:p text:style-name="P29"><text:span text:style-name="T11"><text:s text:c="2"/>soggetti che abbiano stipulato il contratto di gruppo europeo di interesse economico (GEIE) (</text:span><text:span text:style-name="T9">lett. h).</text:span></text:p>
        </text:list-item>
      </text:list>
      <text:p text:style-name="P45"/>
      <text:p text:style-name="P45"/>
      <text:p text:style-name="P53">DICHIARA ALTRESI’</text:p>
      <text:p text:style-name="P44"/>
      <text:p text:style-name="P51">1 di <text:s/>non trovarsi in nessuna delle cause di esclusione di cui all’art. 94 e 95 del D.lgs 36/2023;</text:p>
      <text:p text:style-name="P44"/>
      <text:list xml:id="list762943753" text:style-name="WW8Num2">
        <text:list-item>
          <text:p text:style-name="P42"><text:span text:style-name="T26">che l’impresa è iscritta alla C.C.I.A.A. ........................................................................................... Ufficio Registro <text:tab/>delle Imprese con posizione n. ..................................................................., per la seguente <text:tab/>tipologia________________________________ inerente i lavori oggetto dell'appalto da affidare, e di essere in <text:tab/>possesso della </text:span><text:span text:style-name="T27">categoria lavori OS21</text:span><text:span text:style-name="T28"> “Opere strutturali speciali”;</text:span></text:p>
        </text:list-item>
      </text:list>
      <text:p text:style-name="P61"/>
      <text:p text:style-name="P56">(ove in possesso)</text:p>
      <text:list xml:id="list125725381966252" text:continue-numbering="true" text:style-name="WW8Num2">
        <text:list-item>
          <text:p text:style-name="P49">di essere in possesso dell’attestato di qualificazione SOA nella categoria OG1 per la classifica III rilasciata in <text:tab/>data___________________ da_________________________ revisione in data____________________;</text:p>
        </text:list-item>
      </text:list>
      <text:p text:style-name="P61"/>
      <text:p text:style-name="P56">(ove non in possesso di tutte le categorie e/o classifiche)</text:p>
      <text:list xml:id="list125724298766153" text:continue-numbering="true" text:style-name="WW8Num2">
        <text:list-item>
          <text:p text:style-name="P42"><text:span text:style-name="T69"></text:span><text:span text:style-name="T70"> </text:span><text:span text:style-name="T28">che intende associarsi nelle forme e nei limiti indicati in premessa, conformemente alla normativa vigente ed <text:tab/>in particolare all’art. 92 del DPR 207/2010;</text:span></text:p>
        </text:list-item>
      </text:list>
      <text:p text:style-name="P52"/>
      <text:p text:style-name="P41"><text:span text:style-name="T69"></text:span><text:span text:style-name="T70"> </text:span><text:span text:style-name="T28">che intende fruire del sub appalto qualificante;</text:span></text:p>
      <text:p text:style-name="P48"/>
      <text:p text:style-name="P41"><text:span text:style-name="T69"></text:span><text:span text:style-name="T70"> </text:span><text:span text:style-name="T28">che intende fruire dell’ avvalimento;</text:span></text:p>
      <text:p text:style-name="P48"/>
      <text:list xml:id="list125723949918676" text:continue-numbering="true" text:style-name="WW8Num2">
        <text:list-item>
          <text:p text:style-name="P47">di essere in regola con il pagamento dei contributi agli Enti previdenziali ed assistenziali;</text:p>
        </text:list-item>
      </text:list>
      <text:p text:style-name="P59"/>
      <text:list xml:id="list125724167022502" text:continue-numbering="true" text:style-name="WW8Num2">
        <text:list-item>
          <text:p text:style-name="P54">di <text:s/>avere eseguito <text:s text:c="2"/>regolarmente e con buon esito nell’ultimo triennio antecedente la pubblicazione <text:tab/>dell’avviso <text:tab/>nella Categoria Prevalente <text:s/>le seguenti opere:</text:p>
        </text:list-item>
      </text:list>
      <text:p text:style-name="P63">a) <text:tab/>Denominazione: ________________________________________________</text:p>
      <text:p text:style-name="P62"><text:span text:style-name="T73"><text:s text:c="4"/></text:span><text:span text:style-name="T73"><text:tab/>Committente: <text:s text:c="5"/>__________________________________________________</text:span></text:p>
      <text:p text:style-name="P62"><text:span text:style-name="T73"><text:s text:c="4"/></text:span><text:span text:style-name="T73"><text:tab/>Categoria: <text:s text:c="10"/>_______________________________Importo ______________________ </text:span></text:p>
      <text:p text:style-name="P62"/>
      <text:p text:style-name="P63">b) <text:tab/>Denominazione: ________________________________________________</text:p>
      <text:p text:style-name="P62"><text:span text:style-name="T73"><text:s text:c="4"/></text:span><text:span text:style-name="T73"><text:tab/>Committente: <text:s text:c="5"/>__________________________________________________</text:span></text:p>
      <text:p text:style-name="P62"><text:span text:style-name="T73"><text:s text:c="4"/></text:span><text:span text:style-name="T73"><text:tab/>Categoria: <text:s text:c="10"/>_______________________________Importo ______________________ </text:span></text:p>
      <text:p text:style-name="P62"/>
      <text:p text:style-name="P63">c) <text:tab/>Denominazione: ________________________________________________</text:p>
      <text:p text:style-name="P62"><text:span text:style-name="T73"><text:s text:c="4"/></text:span><text:span text:style-name="T73"><text:tab/>Committente: <text:s text:c="5"/>__________________________________________________</text:span></text:p>
      <text:p text:style-name="P62"><text:span text:style-name="T73"><text:s text:c="4"/></text:span><text:span text:style-name="T73"><text:tab/>Categoria: <text:s text:c="10"/>_______________________________Importo ______________________ </text:span></text:p>
      <text:p text:style-name="P60"/>
      <text:list xml:id="list125724861015634" text:continue-numbering="true" text:style-name="WW8Num2">
        <text:list-item>
          <text:p text:style-name="P47"><text:soft-page-break/>di aver preso visione, di aver compreso e di accettare tutte le disposizioni, condizioni e prescrizioni contenute <text:tab/>nell’avviso, senza alcuna riserva; </text:p>
        </text:list-item>
      </text:list>
      <text:p text:style-name="P58"/>
      <text:list xml:id="list125724131401338" text:continue-numbering="true" text:style-name="WW8Num2">
        <text:list-item>
          <text:p text:style-name="P47">di indicare quale indirizzo PEC il seguente: .................................................................................................; </text:p>
        </text:list-item>
      </text:list>
      <text:p text:style-name="P57"/>
      <text:p text:style-name="P58"/>
      <text:list xml:id="list125724998419562" text:continue-numbering="true" text:style-name="WW8Num2">
        <text:list-item>
          <text:p text:style-name="P47">di essere informato e di autorizzare che tutti i dati dichiarati e riportati nei documenti presentati dal partecipante <text:tab/>siano utilizzati e trattati, anche con strumenti informatici, nell’ambito del procedimento per il quale viene resa la <text:tab/>dichiarazione, nel pieno rispetto delle disposizioni del D.Lgs. 196/2003. </text:p>
        </text:list-item>
        <text:list-item>
          <text:p text:style-name="P50">Di essere consapevole che è nella facoltà dell’Ente di sospendere, modificare o annullare la procedura relativa al <text:tab/>presente avviso esplorativi e di non dare seguito all’indizione della successiva gara per l’affidamento dell’appalto in <text:tab/>questione, senza che la ditta istante possa accampare diritti o pretese.</text:p>
        </text:list-item>
      </text:list>
      <text:p text:style-name="P46"/>
      <text:p text:style-name="P64"><text:span text:style-name="T29"><text:s text:c="22"/></text:span><text:span text:style-name="T26">Luogo e data <text:tab/><text:tab/><text:tab/><text:tab/><text:tab/> <text:s text:c="21"/>Timbro e firma</text:span><text:span text:style-name="T76"> </text:span></text:p>
      <text:p text:style-name="P30"><text:span text:style-name="T29"><text:s text:c="3"/></text:span><text:span text:style-name="T26">________________________________ <text:tab/><text:tab/><text:tab/>_____________________________________ </text:span></text:p>
      <text:p text:style-name="P31"/>
      <text:p text:style-name="P31"/>
      <text:p text:style-name="P32">ALLEGA: </text:p>
      <text:list xml:id="list2288204287" text:style-name="WW8Num1">
        <text:list-item>
          <text:p text:style-name="P27">Copia fotostatica di un documento di identità in corso di validità del sottoscrittore. </text:p>
        </text:list-item>
      </text:list>
      <text:p text:style-name="P33"/>
      <text:p text:style-name="P33">1) <text:s/>Specificare la qualifica (esempio: legale rappresentante, amministratore, titolare, procuratore, ecc.).</text:p>
      <text:p text:style-name="P33">2) <text:s/>Inserire la denominazione o la ragione sociale quale risulta dai registri della cancelleria del Tribunale o della Camera di Commercio o dall’atto costitutivo.</text:p>
      <text:p text:style-name="P33">3) <text:s/>Dichiarazione lavori eseguiti regolarmente e con buon esito e relativo importo.</text:p>
      <text:p text:style-name="P33">4) <text:s text:c="2"/>La manifestazione di interesse dovrà essere sottoscritta dal legale rappresentate dell’impresa.</text:p>
      <text:p text:style-name="P65"/>
      <text:p text:style-name="P66">L’omissione della sottoscrizione renderà nulla la dichiaraz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, 'MS Gothic'" style:font-family-generic="roman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 style:text-autospace="none"/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style:language-asian="zh" style:country-asian="CN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" fo:font-family="Times, 'Times New Roman'" style:font-family-generic="roman" style:font-pitch="variable" fo:font-size="11pt" fo:language="it" fo:country="IT" fo:font-weight="normal" style:letter-kerning="true" style:font-name-asian="Calibri" style:font-family-asian="Calibri" style:font-family-generic-asian="swiss" style:font-pitch-asian="variable" style:font-size-asian="11pt" style:language-asian="en" style:country-asian="US" style:font-weight-asian="normal" style:font-name-complex="Times" style:font-family-complex="Times, 'Times New Roman'" style:font-family-generic-complex="roman" style:font-pitch-complex="variable" style:font-size-complex="11pt" style:language-complex="ar" style:country-complex="SA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size-complex="6pt"/>
    </style:style>
    <style:style style:name="MP3" style:family="paragraph" style:parent-style-name="Standard">
      <style:text-properties fo:font-size="9.5pt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Marcello</meta:initial-creator>
    <meta:creation-date>2022-08-23T10:33:00</meta:creation-date>
    <dc:date>2023-08-01T11:03:11.869000000</dc:date>
    <meta:print-date>2023-07-31T10:40:00</meta:print-date>
    <meta:editing-cycles>78</meta:editing-cycles>
    <meta:editing-duration>PT5H47M22S</meta:editing-duration>
    <meta:document-statistic meta:table-count="0" meta:image-count="0" meta:object-count="0" meta:page-count="4" meta:paragraph-count="92" meta:word-count="1024" meta:character-count="8678" meta:non-whitespace-character-count="7085"/>
    <meta:generator>LibreOffice/6.1.0.3$Windows_x86 LibreOffice_project/efb621ed25068d70781dc026f7e9c5187a4decd1</meta:generator>
  </office:meta>
</office:document-meta>
</file>