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Default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 style:list-style-name="WWNum2">
      <style:paragraph-properties fo:text-align="justify" style:justify-single-word="false"/>
    </style:style>
    <style:style style:name="P8" style:family="paragraph" style:parent-style-name="Default" style:list-style-name="WWNum1">
      <style:paragraph-properties fo:margin-left="0.501cm" fo:margin-right="0cm" fo:text-indent="-0.501cm" style:auto-text-indent="false"/>
    </style:style>
    <style:style style:name="P9" style:family="paragraph" style:parent-style-name="Default">
      <style:paragraph-properties fo:margin-left="1.771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10" style:family="paragraph" style:parent-style-name="Default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Al Libero Consorzio Comunale di TRAPANI </text:p>
      <text:p text:style-name="P4"><text:span text:style-name="Internet_20_link"><text:span text:style-name="T1">PEC: provincia.trapani@cert.prontotp.net</text:span></text:span></text:p>
      <text:p text:style-name="P4"><text:s/></text:p>
      <text:p text:style-name="P3"/>
      <text:p text:style-name="P5"><text:span text:style-name="T2">Manifestazione di interesse ad essere invitati alla procedura negoziata, senza bando, per l’affidamento del servizio di tesoreria del Libero Consorzio Comunale di Trapani per il periodo 01/07/2024 – 30/06/2029 </text:span></text:p>
      <text:p text:style-name="P5"/>
      <text:p text:style-name="P6">Il/La sottoscritto/a _______________________________________ </text:p>
      <text:p text:style-name="P6">nato/a __________________ il __________ </text:p>
      <text:p text:style-name="P6">residente nel Comune di ____________________(____) Stato ________ </text:p>
      <text:p text:style-name="P6">Via/Piazza _______________.n__________ </text:p>
      <text:p text:style-name="P6">in qualità di rappresentante legale o soggetto munito di procura della Società______________________________________________ con sede nel Comune di _______________________________________(_____) </text:p>
      <text:p text:style-name="P6">Via/Piazza ______________________________________________________________ </text:p>
      <text:p text:style-name="P6">Codice fiscale____________________________________ partita IVA_______________________ </text:p>
      <text:p text:style-name="P6">Telefono n.___________________ Cellulare__________________________ Email__________________________________________________________________________ PEC____________________________________________________________________________ </text:p>
      <text:p text:style-name="P1"/>
      <text:p text:style-name="P5">CHIEDE</text:p>
      <text:p text:style-name="P6">Che la società_____________________________________________________________________ sia ammessa a partecipare alla procedura per l’affidamento del servizio di tesoreria del L.C.C. di Trapani <text:s/>per il periodo 01/07/2024 – 30/06/2029, che sarà effettuata mediante procedura negoziata, senza bando, ai sensi dell’art. 50, comma 1, lettera e) del D.Lgs 36/2023, <text:span text:style-name="T4">mediante RDO sul mercato elettronico del portale acquistinrete.it (Me.PA.). </text:span></text:p>
      <text:p text:style-name="P6">A corredo dell’istanza per la partecipazione alla gara in oggetto, consapevole del fatto che, in caso di mendace dichiarazione, verranno applicate nei suoi riguardi, ai sensi degli artt. 75 e 76 del DPR n° 445/2000 e successive modificazioni ed integrazioni, le sanzioni previste dal Codice Penale e dalle leggi speciali in materia di falsità negli atti, oltre alle conseguenze amministrative previste per le procedure relative agli appalti di servizi. </text:p>
      <text:p text:style-name="P1"/>
      <text:p text:style-name="P5">DICHIARA</text:p>
      <text:p text:style-name="P5">(ai sensi degli art. 46 e 47 del DPR N° 445/2000) </text:p>
      <text:p text:style-name="P2"/>
      <text:list xml:id="list571430181" text:style-name="WWNum1">
        <text:list-item>
          <text:p text:style-name="P8">Di accettare incondizionatamente tutte le clausole e prescrizioni dell’avviso e dello schema di convenzione approvato con deliberazione di Consiglio Comunale n° 23 del 25/05/2023; </text:p>
        </text:list-item>
        <text:list-item>
          <text:p text:style-name="P8">Che la società è in possesso di tutti i requisiti di seguito elencati: </text:p>
        </text:list-item>
      </text:list>
      <text:list xml:id="list508472637" text:style-name="WWNum2">
        <text:list-item>
          <text:p text:style-name="P7">Abilitazione a svolgere il servizio di tesoreria comunale ai sensi dell’art. 208 del D. Lgs. n° 267/2000; </text:p>
        </text:list-item>
        <text:list-item>
          <text:p text:style-name="P7">Iscrizione registro imprese presso C.C.I.A.A.; </text:p>
        </text:list-item>
        <text:list-item>
          <text:p text:style-name="P7">Insussistenza cause di esclusione di cui all’art. 94 e 95 del D. Lgs. n° 36/2023; </text:p>
        </text:list-item>
        <text:list-item>
          <text:p text:style-name="P7">Insussistenza di cause ostative ex art. 67 del D. Lgs. n° 159/2011; </text:p>
        </text:list-item>
        <text:list-item>
          <text:p text:style-name="P7">Essere in regola con le leggi n° 68/1999 e n° 383/2001; </text:p>
        </text:list-item>
        <text:list-item>
          <text:p text:style-name="P7">Che la società ha svolto, nel quinquennio, <text:span text:style-name="T5">in ambito nazionale la gestione del servizio di tesoreria di Enti Locali Territoriali </text:span></text:p>
        </text:list-item>
        <text:list-item>
          <text:p text:style-name="P7">Che la società dispone di procedure informatiche idonee a garantire la funzionalità del servizio.</text:p>
        </text:list-item>
        <text:list-item>
          <text:p text:style-name="P7">Che la società possiede o si rende disponibile all’apertura di uno sportello nel territorio del Comune di Trapani da destinare al servizio di tesoreria. Tale obbligo permarrà per tutto il periodo di validità della convenzione.</text:p>
        </text:list-item>
      </text:list>
      <text:p text:style-name="P9"/>
      <text:p text:style-name="P6">Luogo e data _____________________, lì ____./____/_____ </text:p>
      <text:p text:style-name="P6"><text:s/></text:p>
      <text:p text:style-name="P1"/>
      <text:p text:style-name="P6"><text:s text:c="106"/>Firma del richiedente</text:p>
      <text:p text:style-name="P6"/>
      <text:p text:style-name="P6"/>
      <text:p text:style-name="P11"><text:s/><text:span text:style-name="T6">Documento informatico sottoscritto con firma elettronica qualificata ai sensi dell’art. 1 lett. s) del Decreto Legislativo 7 marzo 2005, n° 82 – Codice dell’Amministrazione digitale – il quale sostituisce il testo cartaceo e la firma autograf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588cm" fo:margin-bottom="0.57cm" fo:margin-left="1.323cm" fo:margin-right="0.85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io Ragioneria</meta:initial-creator>
    <dc:language>it-IT</dc:language>
    <dc:date>2023-12-28T09:22:52</dc:date>
    <meta:editing-cycles>16</meta:editing-cycles>
    <meta:editing-duration>PT45M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31" meta:word-count="434" meta:character-count="3531" meta:non-whitespace-character-count="3000"/>
    <meta:user-defined meta:name="AppVersion">15.0000</meta:user-defined>
    <meta:template xlink:type="simple" xlink:actuate="onRequest" xlink:title="Normal" xlink:href=""/>
  </office:meta>
</office:document-meta>
</file>