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Sun" svg:font-family="SimSun" style:font-pitch="variable"/>
    <style:font-face style:name="Agency FB" svg:font-family="'Agency FB'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opperplate Gothic Light" svg:font-family="'Copperplate Gothic Light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Tahoma" fo:font-size="11pt" style:font-size-asian="11pt" style:font-name-complex="Tahoma"/>
    </style:style>
    <style:style style:name="P2" style:family="paragraph" style:parent-style-name="Corpo_20_del_20_testo_20_2">
      <style:text-properties style:font-name="Tahoma" fo:font-size="12pt" fo:font-weight="bold" style:font-size-asian="12pt" style:font-weight-asian="bold" style:font-name-complex="Tahoma" style:font-weight-complex="bold"/>
    </style:style>
    <style:style style:name="P3" style:family="paragraph" style:parent-style-name="Footnot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/>
    </style:style>
    <style:style style:name="P4" style:family="paragraph" style:parent-style-name="Header">
      <style:text-properties style:font-name="Tahoma" fo:font-size="9pt" style:font-size-asian="9pt" style:font-name-complex="Tahoma" style:font-size-complex="9pt"/>
    </style:style>
    <style:style style:name="P5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text-autospace="ideograph-alpha" style:punctuation-wrap="hanging" style:line-break="strict" style:writing-mode="lr-tb"/>
      <style:text-properties style:use-window-font-color="true" style:font-name="Tahoma" fo:font-size="9pt" fo:font-style="normal" style:font-size-asian="9pt" style:font-style-asian="normal" style:font-name-complex="Tahoma" style:font-size-complex="9pt" style:font-style-complex="normal" fo:hyphenate="false" fo:hyphenation-remain-char-count="2" fo:hyphenation-push-char-count="2" loext:hyphenation-no-caps="false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text-autospace="ideograph-alpha" style:punctuation-wrap="hanging" style:line-break="strict" style:writing-mode="lr-tb"/>
      <style:text-properties style:font-name="Tahoma" fo:font-size="12pt" fo:font-weight="bold" style:font-size-asian="12pt" style:font-weight-asian="bold" style:font-name-complex="Tahoma" style:font-weight-complex="bold" fo:hyphenate="false" fo:hyphenation-remain-char-count="2" fo:hyphenation-push-char-count="2" loext:hyphenation-no-caps="false"/>
    </style:style>
    <style:style style:name="P8" style:family="paragraph" style:parent-style-name="Head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9" style:family="paragraph" style:parent-style-name="Heading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Heading_20_1">
      <style:text-properties style:font-name="Tahoma" fo:font-weight="normal" style:font-weight-asian="normal" style:font-name-complex="Tahoma" style:font-weight-complex="normal"/>
    </style:style>
    <style:style style:name="P11" style:family="paragraph" style:parent-style-name="Heading_20_6">
      <style:paragraph-properties fo:margin-left="0cm" fo:margin-right="0cm" fo:text-indent="0cm" style:auto-text-indent="false"/>
    </style:style>
    <style:style style:name="P12" style:family="paragraph" style:parent-style-name="Heading_20_6">
      <style:paragraph-properties fo:margin-left="0cm" fo:margin-right="0cm" fo:text-indent="0cm" style:auto-text-indent="false"/>
      <style:text-properties style:font-name="Tahoma" fo:font-size="11pt" style:font-size-asian="11pt" style:font-name-complex="Tahoma"/>
    </style:style>
    <style:style style:name="P13" style:family="paragraph" style:parent-style-name="Heading_20_6">
      <style:paragraph-properties fo:margin-left="0cm" fo:margin-right="0cm" fo:text-indent="0cm" style:auto-text-indent="false"/>
      <style:text-properties style:font-name="Tahoma" fo:font-size="11pt" style:font-size-asian="11pt" style:font-name-complex="Tahoma" style:font-size-complex="10pt"/>
    </style:style>
    <style:style style:name="P14" style:family="paragraph" style:parent-style-name="Heading_20_6">
      <style:paragraph-properties fo:margin-left="0cm" fo:margin-right="0cm" fo:text-indent="0cm" style:auto-text-indent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15" style:family="paragraph" style:parent-style-name="Heading_20_6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4.921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Heading_20_6">
      <style:paragraph-properties fo:margin-left="0cm" fo:margin-right="-0.199cm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ahoma" fo:font-size="11pt" style:font-size-asian="11pt" style:font-name-complex="Tahoma" fo:hyphenate="false" fo:hyphenation-remain-char-count="2" fo:hyphenation-push-char-count="2" loext:hyphenation-no-caps="false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</style:style>
    <style:style style:name="P18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19" style:family="paragraph" style:parent-style-name="Standard">
      <style:paragraph-properties fo:text-align="end" style:justify-single-word="false"/>
      <style:text-properties style:font-name="Tahoma" fo:font-size="11pt" fo:font-weight="bold" style:font-size-asian="11pt" style:font-weight-asian="bold" style:font-name-complex="Tahoma"/>
    </style:style>
    <style:style style:name="P20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fo:font-style="normal" fo:font-weight="normal" style:font-size-asian="11pt" style:font-style-asian="normal" style:font-weight-asian="normal" style:font-name-complex="Tahom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23" style:family="paragraph" style:parent-style-name="Standard">
      <style:text-properties style:font-name="Tahoma" fo:font-size="11pt" style:font-size-asian="11pt" style:font-name-complex="Tahoma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-0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-0.1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1pt" style:font-size-asian="11pt" style:font-name-complex="Tahom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Text_20_body">
      <style:text-properties style:font-name="Tahoma" fo:font-size="11pt" style:font-size-asian="11pt" style:font-name-complex="Tahoma"/>
    </style:style>
    <style:style style:name="P31" style:family="paragraph" style:parent-style-name="Text_20_body" style:list-style-name="WW8Num2">
      <style:text-properties style:font-name="Tahoma" fo:font-size="11pt" style:font-size-asian="11pt" style:font-name-complex="Tahoma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border-line-width-bottom="0.026cm 0.026cm 0.026cm" fo:padding-left="0cm" fo:padding-right="0cm" fo:padding-top="0cm" fo:padding-bottom="0.035cm" fo:border-left="none" fo:border-right="none" fo:border-top="none" fo:border-bottom="2.24pt double #000000" style:text-autospace="ideograph-alpha" style:punctuation-wrap="hanging" style:line-break="strict" style:writing-mode="lr-tb"/>
      <style:text-properties style:use-window-font-color="true" fo:hyphenate="false" fo:hyphenation-remain-char-count="2" fo:hyphenation-push-char-count="2" loext:hyphenation-no-caps="false"/>
    </style:style>
    <style:style style:name="P33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Segoe Print" fo:font-size="16pt" fo:font-style="normal" style:font-size-asian="16pt" style:font-style-asian="normal" style:font-name-complex="Segoe Print" style:font-size-complex="16pt"/>
    </style:style>
    <style:style style:name="P34" style:family="paragraph" style:parent-style-name="Text_20_body" style:list-style-name="">
      <style:paragraph-properties fo:margin-left="1.27cm" fo:margin-right="0cm" fo:text-indent="0cm" style:auto-text-indent="false"/>
    </style:style>
    <style:style style:name="T1" style:family="text">
      <style:text-properties fo:color="#002060" style:font-name="Castellar" fo:font-size="13pt" style:font-size-asian="13pt" style:font-name-complex="Castellar" style:font-size-complex="13pt"/>
    </style:style>
    <style:style style:name="T2" style:family="text">
      <style:text-properties fo:color="#002060" style:font-name="Castellar" fo:font-size="13pt" fo:font-style="normal" style:font-size-asian="13pt" style:font-style-asian="normal" style:font-name-complex="Castellar" style:font-size-complex="13pt" style:font-style-complex="normal"/>
    </style:style>
    <style:style style:name="T3" style:family="text">
      <style:text-properties style:use-window-font-color="true" style:font-name="Agency FB" fo:font-size="12pt" fo:font-style="normal" fo:font-weight="bold" style:font-size-asian="12pt" style:font-style-asian="normal" style:font-weight-asian="bold" style:font-name-complex="Agency FB" style:font-style-complex="normal" style:font-weight-complex="bold"/>
    </style:style>
    <style:style style:name="T4" style:family="text">
      <style:text-properties style:use-window-font-color="true" style:font-name="Castellar" fo:font-size="12pt" fo:font-style="normal" fo:font-weight="bold" style:font-size-asian="12pt" style:font-style-asian="normal" style:font-weight-asian="bold" style:font-name-complex="Castellar" style:font-style-complex="normal" style:font-weight-complex="bold"/>
    </style:style>
    <style:style style:name="T5" style:family="text">
      <style:text-properties style:use-window-font-color="true" style:font-name="Copperplate Gothic Light" fo:font-size="12pt" fo:font-style="normal" style:font-size-asian="12pt" style:font-style-asian="normal" style:font-name-complex="Copperplate Gothic Light" style:font-style-complex="normal"/>
    </style:style>
    <style:style style:name="T6" style:family="text">
      <style:text-properties style:font-name="Tahoma" fo:font-size="11pt" fo:font-weight="bold" style:font-size-asian="11pt" style:font-weight-asian="bold" style:font-name-complex="Tahoma"/>
    </style:style>
    <style:style style:name="T7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8" style:family="text">
      <style:text-properties style:font-name="Tahoma" fo:font-size="11pt" fo:font-weight="bold" style:font-name-asian="Tahoma" style:font-size-asian="11pt" style:font-weight-asian="bold" style:font-name-complex="Tahoma" style:font-weight-complex="bold"/>
    </style:style>
    <style:style style:name="T9" style:family="text">
      <style:text-properties style:font-name="Tahoma" fo:font-size="11pt" style:font-size-asian="11pt" style:font-name-complex="Tahoma"/>
    </style:style>
    <style:style style:name="T10" style:family="text">
      <style:text-properties style:font-name="Tahoma" fo:font-size="11pt" style:font-size-asian="11pt" style:font-name-complex="Tahoma" style:font-size-complex="11pt"/>
    </style:style>
    <style:style style:name="T11" style:family="text">
      <style:text-properties style:font-name="Tahoma" fo:font-size="11pt" fo:font-style="italic" style:font-size-asian="11pt" style:font-style-asian="italic" style:font-name-complex="Tahoma" style:font-style-complex="italic"/>
    </style:style>
    <style:style style:name="T12" style:family="text">
      <style:text-properties style:font-name="Tahoma" fo:font-size="11pt" fo:font-weight="normal" style:font-name-asian="Tahoma" style:font-size-asian="11pt" style:font-weight-asian="normal" style:font-name-complex="Tahoma" style:font-weight-complex="normal"/>
    </style:style>
    <style:style style:name="T13" style:family="text">
      <style:text-properties style:font-name="Tahoma" fo:font-size="11pt" style:font-name-asian="Tahoma" style:font-size-asian="11pt" style:font-name-complex="Tahoma"/>
    </style:style>
    <style:style style:name="T14" style:family="text">
      <style:text-properties style:font-name="Tahoma" style:font-name-complex="Tahoma"/>
    </style:style>
    <style:style style:name="T15" style:family="text">
      <style:text-properties style:font-name="Tahoma" fo:font-size="9pt" style:font-size-asian="9pt" style:font-name-complex="Tahoma" style:font-size-complex="9pt"/>
    </style:style>
    <style:style style:name="T16" style:family="text">
      <style:text-properties style:font-name="Tahoma" style:font-name-asian="Tahoma" style:font-name-complex="Tahoma"/>
    </style:style>
    <style:style style:name="T17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Libero Consorzio Comunale di Trapani </text:p>
      <text:p text:style-name="P8"><text:span text:style-name="T1">ex</text:span><text:span text:style-name="T2"> <text:s/>art. 1 L.R. n. 15 DEL 04/8/2015</text:span></text:p>
      <text:p text:style-name="P9"><text:span text:style-name="T3">già</text:span><text:span text:style-name="T4"> </text:span><text:span text:style-name="T5">Provincia Regionale di Trapani <text:s/></text:span></text:p>
      <text:p text:style-name="P32"/>
      <text:p text:style-name="P6">Modello istanza autorizzazione <text:s/>preventiva incarico</text:p>
      <text:p text:style-name="P19"/>
      <text:p text:style-name="P21">OGGETTO: RICHIESTA AUTORIZZAZIONE PER LO SVOLGIMENTO DI INCARICO EXTRA ISTITUZIONALE DIPENDENTE SIG./SIG.RA _______________________________________________</text:p>
      <text:p text:style-name="P19"/>
      <text:p text:style-name="P19">Al Dirigente del Settore n. <text:s/>1</text:p>
      <text:p text:style-name="P19"/>
      <text:p text:style-name="P19">Al Dirigente del Settore n. <text:s/>__</text:p>
      <text:p text:style-name="P24">(indicare il Settore di <text:s/>assegnazione)</text:p>
      <text:p text:style-name="P19"/>
      <text:p text:style-name="P19">Libero Consorzio Comunale di Trapani</text:p>
      <text:p text:style-name="P19"/>
      <text:p text:style-name="P3"/>
      <text:p text:style-name="P18"/>
      <text:h text:style-name="P11" text:outline-level="6"><text:span text:style-name="T9">Il/La sottoscritto/a _______________________________________________, matricola _____, in qualità di dipendente di questo L.C.C., in regime di </text:span><text:span text:style-name="T11">full-time/part-time</text:span><text:span text:style-name="T9"> (n. ore ___settimanali) <text:s/>in atto assegnato/a presso il Settore indirizzo al Servizio <text:s/>_______________________________________________________________, chiede il rilascio dell’autorizzazione ex art. 53 del D.Lgs. n. 165/2001 e s.m.i. per lo svolgimento del seguente incarico:</text:span></text:h>
      <text:h text:style-name="P12" text:outline-level="6">a) natura contrattuale ________________________________________________________________</text:h>
      <text:h text:style-name="P12" text:outline-level="6">__________________________________________________________________________________</text:h>
      <text:h text:style-name="P15" text:outline-level="6"><text:span text:style-name="T9">b) tipologia di incarico </text:span><text:span text:style-name="T15">(indicare l’oggetto dell’attività, modalità di svolgimento, tempo e impegno richiesti) </text:span><text:span text:style-name="T9">__________________________________________________________________________________ <text:s/></text:span></text:h>
      <text:p text:style-name="P26">___________________________________________________________________________________</text:p>
      <text:p text:style-name="Standard">___________________________________________________________________________________</text:p>
      <text:h text:style-name="P16" text:outline-level="6">c) committente ______________________________________________________________________</text:h>
      <text:p text:style-name="P22">Codice fiscale e/o partita IVA: __________________________________________________________</text:p>
      <text:p text:style-name="Standard"><text:span text:style-name="T9">Indirizzo </text:span>___________________________________________________________________________</text:p>
      <text:h text:style-name="P12" text:outline-level="6">e-mail______________________________________________________________________________</text:h>
      <text:h text:style-name="P16" text:outline-level="6">Tel_________________________________________________________________________________</text:h>
      <text:p text:style-name="P27">d) luogo di svolgimento dell’attività ______________________________________________________</text:p>
      <text:h text:style-name="P11" text:outline-level="6"><text:span text:style-name="T9">e) data inizio incarico gg/mm/aaaa, data fine incarico gg/mm/aaaa </text:span><text:span text:style-name="T15">(indicare la durata in via presuntiva)</text:span><text:span text:style-name="T9">;</text:span></text:h>
      <text:p text:style-name="P23">f) compenso lordo presunto €__________________________________________________________</text:p>
      <text:h text:style-name="P13" text:outline-level="6"/>
      <text:h text:style-name="P14" text:outline-level="6">a tal fine dichiara sotto la propria responsabilità che l’incarico sopra descritto:</text:h>
      <text:p text:style-name="P28"/>
      <text:p text:style-name="P29"><text:span text:style-name="T8">□ </text:span><text:span text:style-name="T12">l’attività in argomento non è connotata da vincoli di subordinazione;</text:span></text:p>
      <text:p text:style-name="P20"/>
      <text:p text:style-name="P25"><text:span text:style-name="T13">□ </text:span><text:span text:style-name="T9">è di carattere temporaneo ed occasionale;</text:span></text:p>
      <text:p text:style-name="P1"/>
      <text:p text:style-name="Corpo_20_del_20_testo_20_2"><text:span text:style-name="T16">□ </text:span><text:span text:style-name="T14">si svolge totalmente al di fuori dell’orario di lavoro e non comporta l’utilizzo di beni, strumentazioni, o informazioni di proprietà dell’Amministrazione;</text:span></text:p>
      <text:p text:style-name="P22"/>
      <text:p text:style-name="P25"><text:span text:style-name="T13">□ </text:span><text:span text:style-name="T9">non compromette per l’impegno richiesto e consente comunque un completo, tempestivo e puntuale assolvimento dei compiti e doveri d’ufficio da parte del/della sottoscritto/a;</text:span></text:p>
      <text:p text:style-name="P17"><text:span text:style-name="T13">□ </text:span><text:span text:style-name="T9">non assume un carattere di prevalenza economica rispetto al lavoro alle dipendenze dell’Ente</text:span><text:span text:style-name="T10">;</text:span></text:p>
      <text:p text:style-name="P22"><text:soft-page-break/></text:p>
      <text:p text:style-name="P25"><text:span text:style-name="T13">□ </text:span><text:span text:style-name="T9">non interferisce o non produce conflitto anche potenziale di interesse con le funzioni svolte dal/dalla sottoscritto/a e dalla struttura di assegnazione;</text:span></text:p>
      <text:p text:style-name="P22"/>
      <text:p text:style-name="Text_20_body"><text:span text:style-name="T13">□ </text:span><text:span text:style-name="T9">non viene svolto per soggetti privati che abbiano, o abbiano avuto nel biennio precedente, un interesse in decisioni o attività inerenti l’ufficio di appartenenza;</text:span></text:p>
      <text:p text:style-name="P30"/>
      <text:p text:style-name="Text_20_body"><text:span text:style-name="T13">□ </text:span><text:span text:style-name="T9">non compromette il decoro ed il prestigio dell’Amministrazione e non ne danneggia l’immagine;</text:span></text:p>
      <text:p text:style-name="P30"/>
      <text:p text:style-name="Text_20_body"><text:span text:style-name="T13">□ </text:span><text:span text:style-name="T9">non si riferisce all’esercizio di un incarico che presenta i caratteri dell’abitualità e professionalità ai sensi dell’art. 60 del DPR n. 3/57.</text:span></text:p>
      <text:p text:style-name="Text_20_body"/>
      <text:p text:style-name="P30">Il sottoscritto si impegna altresì a comunicare:</text:p>
      <text:list xml:id="list3716334104" text:style-name="WW8Num2">
        <text:list-item>
          <text:p text:style-name="P31">l’effettivo compenso lordo percepito, entro 15 giorni dall’erogazione dello stesso;</text:p>
        </text:list-item>
        <text:list-item>
          <text:p text:style-name="P31">ogni variazione che dovesse eventualmente <text:s/>intervenire rispetto quanto dichiarato con la presente.</text:p>
        </text:list-item>
      </text:list>
      <text:p text:style-name="P34"/>
      <text:p text:style-name="Text_20_body"><text:span text:style-name="T9">Al Dirigente del Settore n. ___ (</text:span><text:span text:style-name="T15">indicare il settore di assegnazione) </text:span><text:span text:style-name="T10">è richiesta l’apposizione di parere preventivo motivato in calce alla presente ed il suo successivo inoltro al Dirigente del Settore n. 1, competente in materia di personale.</text:span></text:p>
      <text:h text:style-name="P10" text:outline-level="1"/>
      <text:h text:style-name="P10" text:outline-level="1">DATA <text:s text:c="85"/>FIRMA DEL DIPENDENTE</text:h>
      <text:p text:style-name="Standard"/>
      <text:p text:style-name="P2">_________________ <text:s text:c="34"/>________________________________</text:p>
      <text:p text:style-name="P2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SimSun" svg:font-family="SimSun" style:font-pitch="variable"/>
    <style:font-face style:name="Agency FB" svg:font-family="'Agency FB'" style:font-family-generic="roman" style:font-pitch="variable"/>
    <style:font-face style:name="Bookman Old Style" svg:font-family="'Bookman Old Style'" style:font-family-generic="roman" style:font-pitch="variable"/>
    <style:font-face style:name="Castellar" svg:font-family="Castellar" style:font-family-generic="roman" style:font-pitch="variable"/>
    <style:font-face style:name="Copperplate Gothic Light" svg:font-family="'Copperplate Gothic Light'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9pt" style:font-size-asian="9pt" style:font-name-complex="Tahoma" style:font-size-complex="9pt"/>
    </style:style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2cm" fo:margin-bottom="0.7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LLA OSTA AI SENSI DELL’ART</dc:title>
    <meta:initial-creator>Provincia di Pistoia</meta:initial-creator>
    <meta:creation-date>2017-06-20T15:53:00</meta:creation-date>
    <dc:date>2023-10-03T11:15:48.009000000</dc:date>
    <meta:print-date>1995-11-21T17:41:00</meta:print-date>
    <meta:editing-cycles>97</meta:editing-cycles>
    <meta:editing-duration>PT3H45M52S</meta:editing-duration>
    <meta:document-statistic meta:table-count="0" meta:image-count="0" meta:object-count="0" meta:page-count="2" meta:paragraph-count="39" meta:word-count="416" meta:character-count="3981" meta:non-whitespace-character-count="3474"/>
    <meta:generator>LibreOffice/6.4.3.2$Windows_X86_64 LibreOffice_project/747b5d0ebf89f41c860ec2a39efd7cb15b54f2d8</meta:generator>
  </office:meta>
</office:document-meta>
</file>