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Corpo_20_del_20_testo_20_3">
      <style:text-properties fo:font-size="9pt" style:font-size-asian="9pt" style:font-size-complex="9pt"/>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8pt" fo:font-weight="bold" style:font-size-asian="8pt" style:font-weight-asian="bold" style:font-size-complex="8pt" style:font-weight-complex="bold"/>
    </style:style>
    <style:style style:name="P4" style:family="paragraph" style:parent-style-name="Default">
      <style:paragraph-properties fo:line-height="150%" fo:text-align="justify" style:justify-single-word="false"/>
      <style:text-properties fo:font-size="10pt" style:font-size-asian="10pt" style:font-size-complex="10pt"/>
    </style:style>
    <style:style style:name="P5" style:family="paragraph" style:parent-style-name="Default">
      <style:paragraph-properties fo:line-height="150%" fo:text-align="justify" style:justify-single-word="false"/>
      <style:text-properties fo:font-size="10pt" fo:font-weight="bold" style:font-size-asian="10pt" style:font-weight-asian="bold" style:font-size-complex="10pt" style:font-weight-complex="bold"/>
    </style:style>
    <style:style style:name="P6" style:family="paragraph" style:parent-style-name="Default">
      <style:paragraph-properties fo:line-height="150%" fo:text-align="center" style:justify-single-word="false"/>
      <style:text-properties fo:color="#000000" loext:opacity="100%" fo:font-size="11pt" fo:font-weight="bold" style:font-size-asian="11pt" style:font-weight-asian="bold" style:font-size-complex="10pt" style:font-weight-complex="bold"/>
    </style:style>
    <style:style style:name="P7" style:family="paragraph" style:parent-style-name="Footer">
      <style:paragraph-properties fo:margin-right="0.635cm"/>
    </style:style>
    <style:style style:name="P8" style:family="paragraph" style:parent-style-name="Heading_20_2">
      <style:paragraph-properties fo:margin-left="0cm" fo:margin-right="0cm" fo:text-indent="0cm" style:auto-text-indent="false"/>
      <style:text-properties style:font-name-asian="Times New Roman"/>
    </style:style>
    <style:style style:name="P9" style:family="paragraph" style:parent-style-name="Heading_20_4">
      <style:paragraph-properties fo:margin-left="0cm" fo:margin-right="0cm" fo:text-align="center" style:justify-single-word="false" fo:text-indent="0cm" style:auto-text-indent="false"/>
    </style:style>
    <style:style style:name="P10" style:family="paragraph" style:parent-style-name="Heading_20_6">
      <style:paragraph-properties fo:margin-left="0cm" fo:margin-right="0cm"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text-properties fo:font-size="9pt" style:font-size-asian="9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style:font-name-asian="Times New Roman"/>
    </style:style>
    <style:style style:name="P15" style:family="paragraph" style:parent-style-name="Standard">
      <style:paragraph-properties fo:margin-left="9.991cm" fo:margin-right="0cm"/>
    </style:style>
    <style:style style:name="P16"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font-weight-complex="bold"/>
    </style:style>
    <style:style style:name="P17" style:family="paragraph" style:parent-style-name="Standard">
      <style:paragraph-properties fo:line-height="150%" style:text-autospace="none"/>
      <style:text-properties style:font-name="Arial1" fo:font-size="10pt" style:font-size-asian="10pt" style:font-name-complex="Arial1" style:font-size-complex="10pt"/>
    </style:style>
    <style:style style:name="P18" style:family="paragraph" style:parent-style-name="Standard">
      <style:paragraph-properties fo:margin-left="1.249cm" fo:margin-right="0cm" fo:line-height="150%" style:text-autospace="none"/>
      <style:text-properties style:font-name="Arial1" fo:font-size="10pt" style:font-size-asian="10pt" style:font-name-complex="Arial1" style:font-size-complex="10pt"/>
    </style:style>
    <style:style style:name="P19" style:family="paragraph" style:parent-style-name="Standard">
      <style:paragraph-properties style:text-autospace="none"/>
      <style:text-properties style:font-name="Arial1" fo:font-size="10pt" style:font-size-asian="10pt" style:font-name-complex="Arial1" style:font-size-complex="10pt"/>
    </style:style>
    <style:style style:name="P20" style:family="paragraph" style:parent-style-name="Standard">
      <style:paragraph-properties fo:line-height="150%" fo:text-align="center" style:justify-single-word="false" style:text-autospace="none"/>
      <style:text-properties style:font-name="Arial1" fo:font-size="10pt" fo:font-weight="bold" style:font-size-asian="10pt" style:font-weight-asian="bold" style:font-name-complex="Arial1" style:font-size-complex="10pt"/>
    </style:style>
    <style:style style:name="P21"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2" style:family="paragraph" style:parent-style-name="Standard">
      <style:text-properties style:font-name="Arial1" fo:font-size="8pt" style:text-underline-style="solid" style:text-underline-width="auto" style:text-underline-color="font-color" fo:font-weight="bold" style:font-size-asian="8pt" style:font-weight-asian="bold" style:font-name-complex="Arial1" style:font-size-complex="10pt" style:font-weight-complex="bold"/>
    </style:style>
    <style:style style:name="P23" style:family="paragraph" style:parent-style-name="Standard">
      <style:text-properties style:font-name="Arial1" fo:font-size="8pt" fo:font-weight="bold" style:font-size-asian="8pt" style:font-weight-asian="bold" style:font-name-complex="Arial1" style:font-size-complex="10pt" style:font-weight-complex="bold"/>
    </style:style>
    <style:style style:name="P24" style:family="paragraph" style:parent-style-name="Standard">
      <style:paragraph-properties style:text-autospace="none"/>
      <style:text-properties style:font-name="Arial1" fo:font-size="8pt" style:font-size-asian="8pt" style:font-name-complex="Arial1" style:font-size-complex="10pt"/>
    </style:style>
    <style:style style:name="P25" style:family="paragraph" style:parent-style-name="Standard">
      <style:paragraph-properties style:text-autospace="none"/>
      <style:text-properties style:font-name="Arial1" fo:font-size="8pt" style:font-size-asian="8pt" style:font-name-complex="Arial1" style:font-size-complex="8pt"/>
    </style:style>
    <style:style style:name="P26" style:family="paragraph" style:parent-style-name="Standard">
      <style:paragraph-properties fo:line-height="150%" style:text-autospace="none"/>
    </style:style>
    <style:style style:name="P27" style:family="paragraph" style:parent-style-name="Standard">
      <style:paragraph-properties fo:margin-left="1.249cm" fo:margin-right="0cm" fo:line-height="150%" style:text-autospace="none"/>
    </style:style>
    <style:style style:name="P28" style:family="paragraph" style:parent-style-name="Standard">
      <style:paragraph-properties fo:line-height="150%" fo:text-align="center" style:justify-single-word="false" style:text-autospace="non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text-properties fo:font-size="8pt" style:font-size-asian="8pt"/>
    </style:style>
    <style:style style:name="P32" style:family="paragraph" style:parent-style-name="Standard">
      <style:paragraph-properties style:text-autospace="non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font-name-asian="Times New Roman"/>
    </style:style>
    <style:style style:name="T6" style:family="text">
      <style:text-properties style:font-name-asian="Arial1"/>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Arial1" fo:font-size="10pt" style:font-size-asian="10pt" style:font-name-complex="Arial1" style:font-size-complex="10pt"/>
    </style:style>
    <style:style style:name="T11" style:family="text">
      <style:text-properties style:font-name="Arial1" fo:font-size="10pt" fo:font-weight="bold" style:font-size-asian="10pt" style:font-weight-asian="bold" style:font-name-complex="Arial1" style:font-size-complex="10pt"/>
    </style:style>
    <style:style style:name="T12" style:family="text">
      <style:text-properties style:font-name="Arial1" fo:font-size="10pt" fo:font-weight="bold" style:font-size-asian="10pt" style:font-weight-asian="bold" style:font-name-complex="Arial1" style:font-size-complex="10pt" style:font-weight-complex="bold"/>
    </style:style>
    <style:style style:name="T13" style:family="text">
      <style:text-properties style:font-name="Arial1" fo:font-size="10pt" fo:font-weight="bold" style:font-name-asian="Arial1" style:font-size-asian="10pt" style:font-weight-asian="bold" style:font-name-complex="Arial1" style:font-size-complex="10pt"/>
    </style:style>
    <style:style style:name="T14" style:family="text">
      <style:text-properties style:font-name="Arial1" fo:font-size="10pt" style:font-name-asian="Arial1" style:font-size-asian="10pt" style:font-name-complex="Arial1" style:font-size-complex="10pt"/>
    </style:style>
    <style:style style:name="T15"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6" style:family="text">
      <style:text-properties style:font-name="Arial1" fo:font-size="8pt" style:font-size-asian="8pt" style:font-name-complex="Arial1" style:font-size-complex="8pt"/>
    </style:style>
    <style:style style:name="T17" style:family="text">
      <style:text-properties style:font-name="Arial1" fo:font-size="8pt" style:font-size-asian="8pt" style:font-name-complex="Arial1" style:font-size-complex="10pt"/>
    </style:style>
    <style:style style:name="T18" style:family="text">
      <style:text-properties style:font-name="Arial1" fo:font-size="8pt" fo:font-weight="bold" style:font-size-asian="8pt" style:font-weight-asian="bold" style:font-name-complex="Arial1" style:font-size-complex="8pt" style:font-weight-complex="bold"/>
    </style:style>
    <style:style style:name="T19" style:family="text">
      <style:text-properties fo:color="#000000" loext:opacity="100%" fo:font-size="11pt" fo:font-weight="bold" style:font-size-asian="11pt" style:font-weight-asian="bold"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Cornice1" text:anchor-type="char" svg:x="12.356cm" svg:y="-0.344cm" svg:width="2.591cm" svg:height="1.639cm" draw:z-index="0"><draw:text-box><text:p text:style-name="P11">Marca da bollo</text:p></draw:text-box></draw:frame><text:span text:style-name="T1"><text:s/>Mod.9 <text:s text:c="2"/>istanza cessazione attività <text:s text:c="9"/><text:tab/><text:tab/><text:tab/><text:tab/><text:tab/><text:tab/><text:tab/></text:span><text:span text:style-name="T1"/></text:p>
      <text:p text:style-name="P12"/>
      <text:p text:style-name="P12"/>
      <text:p text:style-name="P13"/>
      <text:p text:style-name="P13">ISTANZA <text:s/>DI CESSAZIONE <text:span text:style-name="T5"/></text:p>
      <text:h text:style-name="P8" text:outline-level="2" loext:marker-style-name="T5">DELL'ATTIVITA' DI AUTOSCUOLA<text:span text:style-name="T5"/></text:h>
      <text:p text:style-name="P14"/>
      <text:p text:style-name="P14"/>
      <text:p text:style-name="P15">Al Libero Consorzio Comunale di Trapani</text:p>
      <text:p text:style-name="P15">VIII Settore - Ufficio Autoscuole</text:p>
      <text:p text:style-name="P15">Via Carrera n.8</text:p>
      <text:p text:style-name="P15">91100 TRAPANI</text:p>
      <text:p text:style-name="Standard"/>
      <text:p text:style-name="Standard"/>
      <text:p text:style-name="P2"><text:span text:style-name="T6"><text:s/></text:span><text:span text:style-name="T7">QUADRO A: DATI ANAGRAFICI DEL TITOLARE / LEGALE RAPPRESENTANTE</text:span></text:p>
      <text:p text:style-name="P3"/>
      <text:p text:style-name="P4">Il/la sottoscritto/a ________________________________________________________________________ </text:p>
      <text:p text:style-name="P4">nato a __________________________ (___) il_____________ c.f. ________________________ residente a _________________________________ (____) via ___________________________________ n. ____ <text:span text:style-name="T8"/></text:p>
      <text:p text:style-name="P4">c.a.p. _________ recapito telefonico a cui desidera essere contattato ______________________________ <text:span text:style-name="T8"/></text:p>
      <text:p text:style-name="P4">titolare/legale rappresentante dell’impresa <text:s/>denominata __________________________________________ <text:span text:style-name="T8"/></text:p>
      <text:p text:style-name="P4">partita I.V.A __________________________________ <text:s/>e dello <text:span text:style-name="T9"/></text:p>
      <text:p text:style-name="P5">Autoscuola <text:s/>: __________________________________________________ cod. MCTC ______________<text:span text:style-name="T10"/></text:p>
      <text:p text:style-name="P17">con sede in ______________________________________________________________________ (_____)<text:span text:style-name="T10"/></text:p>
      <text:p text:style-name="P17">via _________________________________________________________ n. ________ c.a.p. __________<text:span text:style-name="T19"/></text:p>
      <text:p text:style-name="P6">DICHIARA<text:span text:style-name="T9"/></text:p>
      <text:p text:style-name="P16">ai sensi del D.P.R. 445/2000<text:span text:style-name="T12"/></text:p>
      <text:p text:style-name="P26"><text:span text:style-name="T12">[ 1.] </text:span><text:span text:style-name="T10">di rinunciare in modo formale e incondizionato alla </text:span><text:span text:style-name="T12">autorizzazione </text:span><text:span text:style-name="T10"><text:s/>rilasciata con Determinazione Dirigenziale n. _________ del ________________ <text:s/>per l’attività di Autoscuola</text:span></text:p>
      <text:p text:style-name="P26"><text:span text:style-name="T10">per i seguenti </text:span><text:span text:style-name="T12">motivi</text:span><text:span text:style-name="T10">:</text:span></text:p>
      <text:p text:style-name="P18">[ ] cessazione definitiva attività a partire dal giorno ________________________________________<text:span text:style-name="T10"/></text:p>
      <text:p text:style-name="P18">[ ] cessione di azienda con atto notarile/scrittura privata del _________________________________<text:span text:style-name="T14"/></text:p>
      <text:p text:style-name="P27"><text:span text:style-name="T14"><text:s text:c="4"/></text:span><text:span text:style-name="T10">all’impresa denominata ___________________________________________________________</text:span></text:p>
      <text:p text:style-name="P18">[ ] altro __________________________________________________________________________<text:span text:style-name="T12"/></text:p>
      <text:p text:style-name="P26"><text:span text:style-name="T12">[ 2.] </text:span><text:span text:style-name="T10">di rinunciare alla </text:span><text:span text:style-name="T12">denominazione </text:span><text:span text:style-name="T10">della Autoscuola sopra riportata</text:span></text:p>
      <text:p text:style-name="P20">Dichiara, altresì,<text:span text:style-name="T13"/></text:p>
      <text:p text:style-name="P28"><text:span text:style-name="T13"><text:s/></text:span><text:span text:style-name="T16">(segnare la casualità che interessa)</text:span></text:p>
      <text:p text:style-name="P17">( ) che tutti i corsi avviati sono stati completati;<text:span text:style-name="T10"/></text:p>
      <text:p text:style-name="P17">( ) che gli allievi iscritti e non hanno completato il corso saranno ___________________________________<text:span text:style-name="T14"/></text:p>
      <text:p text:style-name="P26"><text:span text:style-name="T14"><text:s text:c="4"/></text:span><text:span text:style-name="T10">____________________________________________________________________________________ </text:span></text:p>
      <text:h text:style-name="P9" text:outline-level="4">CHIEDE</text:h>
      <text:h text:style-name="P10" text:outline-level="6" loext:marker-style-name="T14">QUADRO C: ISTANZA<text:span text:style-name="T14"/></text:h>
      <text:p text:style-name="P30"><text:span text:style-name="T14"><text:s text:c="3"/></text:span><text:span text:style-name="T10">la </text:span><text:span text:style-name="T15">revoca dell’autorizzazione e si riserva di restituire, entro 10 giorni dalla data di cessazione dell’attività, <text:s/>il citato provvedimento autorizzativo, <text:s/>il proprio tesserino identificativo e degli insegnati/istruttori in organico, la documentazione attestante la dismissione dei veicoli, nonché esibire il registro iscrizioni allievi per le operazioni di chisura.</text:span></text:p>
      <text:p text:style-name="P21"/>
      <text:p text:style-name="P22"><text:soft-page-break/></text:p>
      <text:p text:style-name="P23"/>
      <text:p text:style-name="P31"/>
      <text:p text:style-name="P19">Data ______________________ Firma __________________________________________<text:span text:style-name="T17"/></text:p>
      <text:p text:style-name="P24"/>
      <text:p text:style-name="P24"/>
      <text:p text:style-name="P25">La sottoscrizione dell'istanza e delle dichiarazioni sostitutive allegate, rese ai sensi degli artt. 46 e 47 del D.P.R. 28/12/2000 n. 445<text:span text:style-name="T16"/></text:p>
      <text:p text:style-name="P25">non è soggetta ad autenticazione quando la firma viene apposta in presenza del dipendente addetto, previa esibizione del documento<text:span text:style-name="T16"/></text:p>
      <text:p text:style-name="P25">d'identitá del sottoscrittore. In alternativa, l'istanza può anche essere spedita per mezzo del sistema postale e deve essere<text:span text:style-name="T18"/></text:p>
      <text:p text:style-name="P32"><text:span text:style-name="T18">accompagnata dalla fotocopia (fronte-retro) leggibile di un documento d'identitá non scaduto</text:span><text:span text:style-name="T16">.</text:span></text:p>
      <text:p text:style-name="P25"/>
      <text:p text:style-name="P25"/>
      <text:p text:style-name="P29"><text:span text:style-name="T3">Informativa ai sensi del RGPD – regolamento (UE) 2016/679 </text:span><text:span text:style-name="T4">relativo alla protezione delle persone fisiche con riguardo al trattamento dei dati personali –</text:span></text:p>
      <text:p text:style-name="P1">si informa che i dati conferiti con la presente saranno utilizzati per il conseguimento di finalità istituzionali proprie del Libero Consorzio Comunale di Trapani ex Provincia in materia, ed in particolare, per l’espletamento del procedimento amministrativo per cui essi sono stati forniti, nonché per gli adempimenti ad esso connessi.<text:span text:style-name="T16"/></text:p>
      <text:p text:style-name="P25">seguenti del D.Lgs. 196/20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autospace="non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orpo_20_del_20_testo_20_3" style:display-name="Corpo del testo 3" style:family="paragraph" style:parent-style-name="Standard">
      <style:paragraph-properties fo:text-align="justify" style:justify-single-word="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page-layout style:name="Mpm1">
      <style:page-layout-properties fo:page-width="21.001cm" fo:page-height="29.7cm" style:num-format="1" style:print-orientation="portrait" fo:margin-top="2.251cm" fo:margin-bottom="1.24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3cm" fo:margin-top="0.65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 text:c="81"/>Pagina <text:page-number text:select-page="current">2</text:page-number><text:s/>di <text:page-count style:num-format="1">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dc:title>
    <meta:initial-creator>gfonte</meta:initial-creator>
    <meta:creation-date>2018-10-25T10:25:00</meta:creation-date>
    <dc:creator>Fonte Giuseppe</dc:creator>
    <dc:date>2023-10-16T09:20:00</dc:date>
    <meta:print-date>2023-10-16T09:18:00</meta:print-date>
    <meta:editing-cycles>12</meta:editing-cycles>
    <meta:editing-duration>P1DT3H45M</meta:editing-duration>
    <meta:document-statistic meta:table-count="0" meta:image-count="0" meta:object-count="0" meta:page-count="2" meta:paragraph-count="43" meta:word-count="398" meta:character-count="3625" meta:non-whitespace-character-count="3139"/>
    <meta:generator>LibreOffice/7.6.2.1$Windows_X86_64 LibreOffice_project/56f7684011345957bbf33a7ee678afaf4d2ba333</meta:generator>
  </office:meta>
</office:document-meta>
</file>