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Nell'anno 2023 non risultano trasferiti al L.C.C. di Trapani Beni confiscati alla criminalità organizz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08T09:39:33.512000000</meta:creation-date>
    <dc:date>2024-01-08T09:40:07.333000000</dc:date>
    <meta:editing-duration>PT34S</meta:editing-duration>
    <meta:editing-cycles>1</meta:editing-cycles>
    <meta:document-statistic meta:table-count="0" meta:image-count="0" meta:object-count="0" meta:page-count="1" meta:paragraph-count="1" meta:word-count="14" meta:character-count="105" meta:non-whitespace-character-count="92"/>
    <meta:generator>LibreOffice/6.4.3.2$Windows_X86_64 LibreOffice_project/747b5d0ebf89f41c860ec2a39efd7cb15b54f2d8</meta:generator>
  </office:meta>
</office:document-meta>
</file>